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-BoldItalicMT" svg:font-family="Arial-BoldItalicMT" style:font-family-generic="system" style:font-pitch="variable"/>
    <style:font-face style:name="Arial-BoldMT" svg:font-family="Arial-BoldMT" style:font-family-generic="system" style:font-pitch="variable"/>
    <style:font-face style:name="Arial-ItalicMT" svg:font-family="Arial-ItalicMT" style:font-family-generic="system" style:font-pitch="variable"/>
    <style:font-face style:name="ArialMT" svg:font-family="ArialMT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/>
    </style:style>
    <style:style style:name="P2" style:family="paragraph" style:parent-style-name="List_20_Paragraph" style:list-style-name="WWNum2">
      <style:paragraph-properties fo:margin-top="0cm" fo:margin-bottom="0cm" fo:text-align="justify" style:justify-single-word="false"/>
    </style:style>
    <style:style style:name="P3" style:family="paragraph" style:parent-style-name="List_20_Paragraph" style:list-style-name="WWNum3">
      <style:paragraph-properties fo:margin-top="0cm" fo:margin-bottom="0cm" fo:text-align="justify" style:justify-single-word="false"/>
    </style:style>
    <style:style style:name="P4" style:family="paragraph" style:parent-style-name="List_20_Paragraph" style:list-style-name="WWNum6">
      <style:paragraph-properties fo:margin-top="0cm" fo:margin-bottom="0cm" fo:line-height="100%" fo:text-align="justify" style:justify-single-word="false"/>
    </style:style>
    <style:style style:name="P5" style:family="paragraph" style:parent-style-name="List_20_Paragraph" style:list-style-name="WWNum7">
      <style:paragraph-properties fo:margin-top="0cm" fo:margin-bottom="0cm" fo:line-height="100%" fo:text-align="justify" style:justify-single-word="false"/>
    </style:style>
    <style:style style:name="P6" style:family="paragraph" style:parent-style-name="List_20_Paragraph">
      <style:paragraph-properties fo:margin-left="0.635cm" fo:margin-right="0cm" fo:margin-top="0cm" fo:margin-bottom="0cm" fo:text-indent="0cm" style:auto-text-indent="false"/>
    </style:style>
    <style:style style:name="P7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top="0cm" fo:margin-bottom="0cm" fo:text-align="center" style:justify-single-word="false"/>
    </style:style>
    <style:style style:name="P10" style:family="paragraph" style:parent-style-name="Standard">
      <style:paragraph-properties fo:margin-top="0cm" fo:margin-bottom="0cm"/>
      <style:text-properties fo:font-weight="bold" style:font-weight-asian="bold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20pt" fo:font-weight="bold" style:font-size-asian="20pt" style:font-weight-asian="bold" style:font-name-complex="Arial-BoldMT" style:font-size-complex="20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-complex="ArialM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-complex="ArialM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font-style="italic" style:font-style-asian="italic" style:font-name-complex="Arial-ItalicMT" style:font-style-complex="italic"/>
    </style:style>
    <style:style style:name="P18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2" style:family="text">
      <style:text-properties fo:font-size="20pt" fo:font-weight="bold" style:font-size-asian="20pt" style:font-weight-asian="bold" style:font-name-complex="Arial-BoldMT" style:font-size-complex="20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-complex="ArialMT"/>
    </style:style>
    <style:style style:name="T6" style:family="text">
      <style:text-properties fo:font-style="italic" style:font-style-asian="italic" style:font-name-complex="Arial-ItalicMT" style:font-style-complex="italic"/>
    </style:style>
    <style:style style:name="T7" style:family="text">
      <style:text-properties fo:font-style="italic" fo:font-weight="bold" style:font-style-asian="italic" style:font-weight-asian="bold" style:font-name-complex="Arial-BoldItalicMT" style:font-style-complex="italic" style:font-weight-complex="bold"/>
    </style:style>
    <style:style style:name="T8" style:family="text">
      <style:text-properties style:font-name-complex="TimesNewRomanPSM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ravidla</text:span></text:p>
      <text:p text:style-name="P9"><text:span text:style-name="T3">pro poskytnutí dotace z rozpočtu Obce Dolany v r. 2019 na základě individuální žádosti na podporu pravidelných aktivit dětí a mládeže do 18 let</text:span></text:p>
      <text:p text:style-name="P8"/>
      <text:list xml:id="list2021489489356087966" text:style-name="WWNum1">
        <text:list-item>
          <text:p text:style-name="P1"><text:span text:style-name="T4">Účel</text:span></text:p>
        </text:list-item>
      </text:list>
      <text:p text:style-name="P7">Tato dotace je určena pro konkrétního žadatele z důvodu zvláštního zřetele hodných, a to na podporu pravidelných aktivit dětí a mládeže do 18 let. Pravidelnou aktivitou je myšleno setkávání min. 1 x za 14 dní s možností pauzy o letních prázdninách. </text:p>
      <text:list xml:id="list32193812" text:continue-numbering="true" text:style-name="WWNum1">
        <text:list-item>
          <text:p text:style-name="P1"><text:span text:style-name="T4">Předpokládaný celkový objev prostředků vyčleněný v rozpočtu na podporu stanoveného účelu</text:span></text:p>
        </text:list-item>
      </text:list>
      <text:p text:style-name="P6">80 000,00 Kč/rok</text:p>
      <text:list xml:id="list32193531" text:continue-numbering="true" text:style-name="WWNum1">
        <text:list-item>
          <text:p text:style-name="P1"><text:span text:style-name="T4">Maximální výše dotace</text:span></text:p>
        </text:list-item>
      </text:list>
      <text:p text:style-name="P7">500,00 Kč/dítě/rok s tím, že právo výjimky z pravidel si vyhrazuje ke schválení zastupitelstvo obce. Konkrétní výše dotace na jednoho člena vychází z celkového objemu peněžních prostředků vyčleněných v rozpočtu obce na tento program a z počtu oprávněných dětí. </text:p>
      <text:list xml:id="list32191085" text:continue-numbering="true" text:style-name="WWNum1">
        <text:list-item>
          <text:p text:style-name="P1"><text:span text:style-name="T4">Způsobilí žadatelé</text:span></text:p>
        </text:list-item>
      </text:list>
      <text:list xml:id="list5567802296956848471" text:style-name="WWNum2">
        <text:list-item>
          <text:p text:style-name="P2">Spolek registrovaný ve spolkovém rejstříku se sídlem v územním obvodu Obce Dolany, které sdružuje k pravidelné aktivitě děti a mládež do 18 let.</text:p>
        </text:list-item>
        <text:list-item>
          <text:p text:style-name="P2">Dítě, na které je dotace poskytována, musí mít trvalý pobyt na území Obce Dolany a musí dosáhnout maximálně věku 17 let k 1.1. příslušného kalendářního roku. <text:s/></text:p>
        </text:list-item>
      </text:list>
      <text:list xml:id="list32189714" text:continue-list="list32191085" text:style-name="WWNum1">
        <text:list-item>
          <text:p text:style-name="P1"><text:span text:style-name="T4">Lhůta pro podávání žádostí </text:span></text:p>
        </text:list-item>
      </text:list>
      <text:p text:style-name="P7">Žádosti se podávají na počátku příslušného kalendářního roku. Žádosti se podávají na formuláři žádosti (příloha č. 1).</text:p>
      <text:list xml:id="list32193764" text:continue-numbering="true" text:style-name="WWNum1">
        <text:list-item>
          <text:p text:style-name="P1"><text:span text:style-name="T4">Kritéria pro hodnocení žádostí </text:span></text:p>
        </text:list-item>
      </text:list>
      <text:p text:style-name="P7">Podpora pravidelných sportovních, kulturních, společenských a dalších aktivit dětí a mládeže do 18 let v územním obvodu Obce Dolany. </text:p>
      <text:list xml:id="list32211230" text:continue-numbering="true" text:style-name="WWNum1">
        <text:list-item>
          <text:p text:style-name="P1"><text:span text:style-name="T4">Lhůta pro rozhodnutí o žádosti </text:span></text:p>
        </text:list-item>
      </text:list>
      <text:p text:style-name="P7">O přidělení dotace rozhoduje starosta obce do 30 dnů od podání žádosti s tím, že na nejbližším zasedání zastupitelstva obce bude uzavřená veřejnoprávní smlouva o přidělení dotace vzata zastupitelstvem obce na vědomí. Současně bude vedena evidence všech poskytnutých dotací, která bude předkládána zastupitelům na vědomí. </text:p>
      <text:p text:style-name="P7">Právo výjimky z pravidel si vyhrazuje ke schválení zastupitelstvo obce. </text:p>
      <text:list xml:id="list32194705" text:continue-numbering="true" text:style-name="WWNum1">
        <text:list-item>
          <text:p text:style-name="P1"><text:span text:style-name="T4">Podmínky pro rozhodnutí o žádosti</text:span></text:p>
        </text:list-item>
      </text:list>
      <text:list xml:id="list8856602108177504076" text:style-name="WWNum3">
        <text:list-item>
          <text:p text:style-name="P3">Spolek má sídlo na území obce Dolany. </text:p>
        </text:list-item>
        <text:list-item>
          <text:p text:style-name="P3">Děti, na které je dotace poskytována, mají trvalé bydliště na území Obce Dolany a v daném roce dovrší maximálně 18 let věku. </text:p>
        </text:list-item>
        <text:list-item>
          <text:p text:style-name="P3">Podkladem pro přiznání dotace bude abecední seznam aktivních dětí obsahující následující údaje: jméno a příjmení, rok narození, bydliště. Na požádání poskytovatele dotace spolek nebo sdružení předloží též registrační (oddílové) průkazky, potvrzené soupisky členů, doklady o zaplacení členských (oddílových) příspěvků nebo jiné doklady dokazující aktivní účast dětí na dotovaných pravidelných aktivitách. </text:p>
        </text:list-item>
        <text:list-item>
          <text:p text:style-name="P3">Dotace může být poskytnuta pouze spolku, který zajišťuje periodicky se opakující činnost. K žádosti bude předložen rozpis schůzek (tréninků). </text:p>
        </text:list-item>
        <text:list-item>
          <text:p text:style-name="P3">Žadatel podepíše veřejnoprávní smlouvu o přidělení dotace do 30 dní od přidělení dotace. </text:p>
        </text:list-item>
        <text:list-item>
          <text:p text:style-name="P3"><text:soft-page-break/>Žadateli bude dotace převedena na jeho účet, příp. vyplacena v hotovosti do pokladny žadatele, do 30 dnů od uzavření veřejnoprávní smlouvy o přidělení dotace. </text:p>
        </text:list-item>
        <text:list-item>
          <text:p text:style-name="P3">Žadatel předloží nejpozději 30.11. příslušného kalendářního roku vyúčtování dotace, jehož přílohou bude kopie účetních dokladů hrazených z prostředků dotace a kopie dokládající zaúčtování přiložených účetních dokladů. Případné nevyčerpané peněžní prostředky vrátí žadatel na účet obce nejpozději do 20.12. příslušného roku. </text:p>
        </text:list-item>
        <text:list-item>
          <text:p text:style-name="P3">Žadatel souhlasí s kontrolou účetnictví ze strany Obce Dolany ve věci ověření účelovosti čerpání poskytnuté dotace. </text:p>
        </text:list-item>
        <text:list-item>
          <text:p text:style-name="P3">Žadatel čestně prohlašuje, že všechny děti a mládež do 18 let, na které je poskytována dotace, se aktivně zúčastňují dotovaných pravidelných aktivit. </text:p>
        </text:list-item>
        <text:list-item>
          <text:p text:style-name="P3">Žadatel čestně prohlašuje, že nebude žádat dotaci na podporu aktivit, které jsou podporovány z jiného zdroje (nadace, fondy, MŠMT, ….). </text:p>
        </text:list-item>
      </text:list>
      <text:p text:style-name="P8"/>
      <text:p text:style-name="P8"/>
      <text:p text:style-name="P8"><text:span text:style-name="T4">Pravidla byla schválena zastupitelstvem obce usnesením č. 3 ze dne 13.12.2018</text:span></text:p>
      <text:p text:style-name="P10"/>
      <text:p text:style-name="P10"/>
      <text:p text:style-name="P8"><text:tab/><text:tab/><text:tab/><text:tab/><text:tab/><text:tab/><text:tab/><text:tab/>Ing. Václav Zeman</text:p>
      <text:p text:style-name="P8"><text:tab/><text:tab/><text:tab/><text:tab/><text:tab/><text:tab/><text:tab/><text:tab/> <text:s text:c="4"/>starosta obce</text:p>
      <text:p text:style-name="P8"/>
      <text:p text:style-name="P8">Příloha č. 1: Žádost o dotaci</text:p>
      <text:p text:style-name="P8"/>
      <text:p text:style-name="P8">Vyvěšeno na úřední desce: 14.12.2018 <text:s text:c="2"/><text:tab/>Vyvěšeno na úřední elektronické desce: 14.12.2018</text:p>
      <text:p text:style-name="P8">Sejmuto z úřední desky: <text:tab/><text:tab/><text:tab/>Sejmuto z úřední desky: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oft-page-break/><text:span text:style-name="T2">Žádost o dotaci na základě individuální žádosti</text:span></text:p>
      <text:p text:style-name="P12"><text:span text:style-name="T2">na podporu pravidelných aktivit </text:span></text:p>
      <text:p text:style-name="P12"><text:span text:style-name="T2">dětí a mládeže do 18 let</text:span></text:p>
      <text:p text:style-name="P14"/>
      <text:p text:style-name="P13"><text:span text:style-name="T5">1) </text:span><text:span text:style-name="T7">Žadatel </text:span><text:span text:style-name="T5">(je-li žadatel právnickou osobou, případně fyzickou osobou podnikající: název, sídlo a identifikační číslo osoby, bylo-li přiděleno) :</text:span></text:p>
      <text:p text:style-name="P16"/>
      <text:p text:style-name="P13"><text:span text:style-name="T5">………………...................................</text:span><text:span text:style-name="T6">……………………………………………………..</text:span><text:span text:style-name="T5">…………………................................….</text:span></text:p>
      <text:p text:style-name="P16"/>
      <text:p text:style-name="P13"><text:span text:style-name="T5">IČO :………………………………………………...…….…… č.účtu : </text:span><text:span text:style-name="T8">…………..……….……………...................................……</text:span></text:p>
      <text:p text:style-name="P16"/>
      <text:p text:style-name="P13"><text:span text:style-name="T5">Statutární zástupce žadatele (jméno a příjmení, funkce) :</text:span></text:p>
      <text:p text:style-name="P16"/>
      <text:p text:style-name="P13"><text:span text:style-name="T5">........</text:span><text:span text:style-name="T6">..............................................................................................................</text:span><text:span text:style-name="T5">...........................................</text:span></text:p>
      <text:p text:style-name="P13"><text:span text:style-name="T5">je-li žadatel právnickou osobou, identifikaci</text:span></text:p>
      <text:p text:style-name="P16"/>
      <text:p text:style-name="P13"><text:span text:style-name="T5">1. osob zastupujících právnickou osobu s uvedením právního důvodu zastoupení </text:span></text:p>
      <text:p text:style-name="P16"/>
      <text:p text:style-name="P13"><text:span text:style-name="T5">….....................................................................................................................................................,</text:span></text:p>
      <text:p text:style-name="P16"/>
      <text:p text:style-name="P13"><text:span text:style-name="T5">2. osob s podílem v této právnické osobě.........................................................................................,</text:span></text:p>
      <text:p text:style-name="P16"/>
      <text:p text:style-name="P13"><text:span text:style-name="T5">3. osob, v nichž má přímý podíl, a o výši tohoto podílu …...................................................................</text:span></text:p>
      <text:p text:style-name="P16"/>
      <text:p text:style-name="P16"/>
      <text:p text:style-name="P13"><text:span text:style-name="T5">2) </text:span><text:span text:style-name="T7">Účel</text:span><text:span text:style-name="T5">, na který žadatel žádá dotaci: …..................................................……….................................……...</text:span></text:p>
      <text:p text:style-name="P16"/>
      <text:p text:style-name="P13"><text:span text:style-name="T5">........</text:span><text:span text:style-name="T6">.......................................................................................................................................</text:span><text:span text:style-name="T5">..................</text:span></text:p>
      <text:p text:style-name="P16"/>
      <text:p text:style-name="P13"><text:span text:style-name="T5">........</text:span><text:span text:style-name="T6">.......................................................................................................................................</text:span><text:span text:style-name="T5">..................</text:span></text:p>
      <text:p text:style-name="P16"/>
      <text:p text:style-name="P13"><text:span text:style-name="T5">........</text:span><text:span text:style-name="T6">.......................................................................................................................................</text:span><text:span text:style-name="T5">..................</text:span></text:p>
      <text:p text:style-name="P16"/>
      <text:p text:style-name="P13"><text:span text:style-name="T5">3) </text:span><text:span text:style-name="T7">Doba</text:span><text:span text:style-name="T5">, v níž má být dosaženo účelu: .............................................…………….........................……........….</text:span></text:p>
      <text:p text:style-name="P16"/>
      <text:p text:style-name="P13"><text:span text:style-name="T5">4) </text:span><text:span text:style-name="T7">Odůvodnění žádosti</text:span><text:span text:style-name="T5">: </text:span><text:span text:style-name="T6">…………….........................…………………………......………..............................………..….</text:span></text:p>
      <text:p text:style-name="P17"/>
      <text:p text:style-name="P13"><text:span text:style-name="T6">………………………………………………………..........................…………………………….......................................………..</text:span></text:p>
      <text:p text:style-name="P16"/>
      <text:p text:style-name="P13"><text:span text:style-name="T5">…………………………………………………………………………………..........................………………………………………......…..</text:span></text:p>
      <text:p text:style-name="P16"/>
      <text:p text:style-name="P13"><text:span text:style-name="T5">5) </text:span><text:span text:style-name="T7">Výše požadované dotace </text:span><text:span text:style-name="T5">............................................. Kč</text:span></text:p>
      <text:p text:style-name="P17"/>
      <text:p text:style-name="P13"><text:span text:style-name="T6">Předpokládané celkové </text:span><text:span text:style-name="T5">výdaje ............................................. Kč</text:span></text:p>
      <text:p text:style-name="P16"/>
      <text:p text:style-name="P13"><text:span text:style-name="T5">6) </text:span><text:span text:style-name="T7">Příloha</text:span></text:p>
      <text:p text:style-name="P13"><text:span text:style-name="T5">Žadatel prohlašuje, že se seznámil se zněním Pravidel pro poskytnutí dotace z rozpočtu Obce Dolany v r. 2019 na základě individuální žádosti na podporu pravidelných aktivit dětí a mládeže do 18 let. </text:span></text:p>
      <text:p text:style-name="P13"><text:soft-page-break/><text:span text:style-name="T5">Žadatel čestně prohlašuje, že všechny děti a mládež do 18 let, na které je poskytována dotace, se aktivně zúčastňují dotovaných pravidelných aktivit. </text:span></text:p>
      <text:p text:style-name="P16"/>
      <text:p text:style-name="P13"><text:span text:style-name="T5">Žadatel čestně prohlašuje, že nebude žádat dotaci na podporu aktivit, které jsou podporovány z jiného zdroje (nadace, fondy, MŠMT ….).</text:span></text:p>
      <text:p text:style-name="P16"/>
      <text:p text:style-name="P13"><text:span text:style-name="T5">Žadatel současně přikládá: </text:span></text:p>
      <text:list xml:id="list1079914265198469945" text:style-name="WWNum6">
        <text:list-item>
          <text:p text:style-name="P4"><text:span text:style-name="T5">abecední seznam aktivních dětí obsahující následující údaje platné k 1.1. příslušného roku: </text:span></text:p>
        </text:list-item>
      </text:list>
      <text:list xml:id="list2693674608519983455" text:style-name="WWNum7">
        <text:list-item>
          <text:p text:style-name="P5"><text:span text:style-name="T5">jméno a příjmení,</text:span></text:p>
        </text:list-item>
        <text:list-item>
          <text:p text:style-name="P5"><text:span text:style-name="T5">rok narození,</text:span></text:p>
        </text:list-item>
        <text:list-item>
          <text:p text:style-name="P5"><text:span text:style-name="T5">bydliště. </text:span></text:p>
        </text:list-item>
      </text:list>
      <text:list xml:id="list32204873" text:continue-list="list1079914265198469945" text:style-name="WWNum6">
        <text:list-item>
          <text:p text:style-name="P4"><text:span text:style-name="T5">r</text:span><text:bookmark text:name="_GoBack"/><text:span text:style-name="T5">ozpis schůzek (tréninků)</text:span></text:p>
        </text:list-item>
      </text:list>
      <text:p text:style-name="P16"/>
      <text:p text:style-name="P15"/>
      <text:p text:style-name="P15"/>
      <text:p text:style-name="P11"><text:span text:style-name="T5">V Dolanech dne<text:tab/> ……………..…………………..</text:span></text:p>
      <text:p text:style-name="P11"><text:span text:style-name="T5"><text:tab/><text:tab/><text:tab/><text:tab/><text:tab/><text:tab/><text:tab/><text:tab/>………………………………………………..</text:span></text:p>
      <text:p text:style-name="P6"><text:span text:style-name="T5"><text:tab/><text:tab/><text:tab/><text:tab/><text:tab/><text:tab/><text:tab/><text:tab/> <text:s text:c="4"/>podpis a razítko žadate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-BoldItalicMT" svg:font-family="Arial-BoldItalicMT" style:font-family-generic="system" style:font-pitch="variable"/>
    <style:font-face style:name="Arial-BoldMT" svg:font-family="Arial-BoldMT" style:font-family-generic="system" style:font-pitch="variable"/>
    <style:font-face style:name="Arial-ItalicMT" svg:font-family="Arial-ItalicMT" style:font-family-generic="system" style:font-pitch="variable"/>
    <style:font-face style:name="ArialMT" svg:font-family="ArialMT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ArialM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Šťastná Pavla</meta:initial-creator>
    <meta:editing-cycles>2</meta:editing-cycles>
    <meta:print-date>2018-12-17T11:59:14.72</meta:print-date>
    <meta:creation-date>2018-12-14T07:26:00</meta:creation-date>
    <dc:date>2018-12-17T12:00:52.17</dc:date>
    <meta:editing-duration>P0D</meta:editing-duration>
    <meta:generator>OpenOffice/4.1.3$Win32 OpenOffice.org_project/413m1$Build-9783</meta:generator>
    <meta:document-statistic meta:table-count="0" meta:image-count="0" meta:object-count="0" meta:page-count="4" meta:paragraph-count="71" meta:word-count="820" meta:character-count="705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